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9.089cm"/>
    </style:style>
    <style:style style:name="co4" style:family="table-column">
      <style:table-column-properties fo:break-before="auto" style:column-width="6.465cm"/>
    </style:style>
    <style:style style:name="co5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89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8" table:default-cell-style-name="Excel_20_Built-in_20_Normal"/>
        <table:table-row table:style-name="ro2">
          <table:table-cell table:style-name="ce1" office:value-type="string" table:number-columns-spanned="5" table:number-rows-spanned="1">
            <text:p>Ул Кузьминская, д. 15, Отчет за <text:s/>2012 г. об исполнении управляющей организацией договора управления, а также о выполнении товариществом, кооперативом смет доходов и расходов 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9" office:value-type="string">
            <text:p>Наименование атрибута</text:p>
          </table:table-cell>
          <table:table-cell table:style-name="ce9" office:value-type="string">
            <text:p>Ед. изм.</text:p>
          </table:table-cell>
          <table:table-cell table:style-name="ce9" office:value-type="string">
            <text:p>Значение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string">
            <text:p>Дата заполнения/внесения изменений</text:p>
          </table:table-cell>
          <table:table-cell table:style-name="Default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2.</text:p>
          </table:table-cell>
          <table:table-cell table:style-name="ce5" office:value-type="string">
            <text:p>Дата начала отчетного периода</text:p>
          </table:table-cell>
          <table:table-cell table:style-name="ce5" office:value-type="string">
            <text:p>01.01.2012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5" office:value-type="string">
            <text:p>Дата конца отчетного периода</text:p>
          </table:table-cell>
          <table:table-cell table:style-name="ce5" office:value-type="string">
            <text:p>31.12.2012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3" office:value-type="string">
            <text:p>4.</text:p>
          </table:table-cell>
          <table:table-cell table:style-name="ce10" office:value-type="string">
            <text:p>Переходящие остатки денежных средств (на начало периода):</text:p>
          </table:table-cell>
          <table:table-cell table:style-name="ce12" office:value-type="float" office:value="2704191.4">
            <text:p><text:s/>2 704 191,4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5.</text:p>
          </table:table-cell>
          <table:table-cell table:style-name="ce10" office:value-type="string">
            <text:p>переплата потребителями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6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7]" office:value-type="float" office:value="2704191.4">
            <text:p><text:s/>2 704 191,4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7.</text:p>
          </table:table-cell>
          <table:table-cell table:style-name="ce10" office:value-type="string">
            <text:p>начислено за работы (услуги) по содержанию и текущему ремонту, в том числе:</text:p>
          </table:table-cell>
          <table:table-cell table:style-name="ce12" office:value-type="float" office:value="15927278.9">
            <text:p><text:s/>15 927 278,9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8.</text:p>
          </table:table-cell>
          <table:table-cell table:style-name="ce10" office:value-type="string">
            <text:p>за содержание дома</text:p>
          </table:table-cell>
          <table:table-cell table:style-name="ce12" office:value-type="float" office:value="6370911.6">
            <text:p><text:s/>6 370 911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9.</text:p>
          </table:table-cell>
          <table:table-cell table:style-name="ce10" office:value-type="string">
            <text:p>за текущий ремонт</text:p>
          </table:table-cell>
          <table:table-cell table:style-name="ce12" office:value-type="float" office:value="3504001.4">
            <text:p><text:s/>3 504 001,4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0.</text:p>
          </table:table-cell>
          <table:table-cell table:style-name="ce10" office:value-type="string">
            <text:p>за услуги управления</text:p>
          </table:table-cell>
          <table:table-cell table:style-name="ce12" office:value-type="float" office:value="6052366">
            <text:p><text:s/>6 052 366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1.</text:p>
          </table:table-cell>
          <table:table-cell table:style-name="ce10" office:value-type="string">
            <text:p>Получено денежных средств, в т.ч.:</text:p>
          </table:table-cell>
          <table:table-cell table:style-name="ce12" office:value-type="float" office:value="14219442.3">
            <text:p><text:s/>14 219 442,3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2.</text:p>
          </table:table-cell>
          <table:table-cell table:style-name="ce10" office:value-type="string">
            <text:p>денежных средств от потребителей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3.</text:p>
          </table:table-cell>
          <table:table-cell table:style-name="ce10" office:value-type="string">
            <text:p>целевых взносов от потребителей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4.</text:p>
          </table:table-cell>
          <table:table-cell table:style-name="ce10" office:value-type="string">
            <text:p>субсидий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5.</text:p>
          </table:table-cell>
          <table:table-cell table:style-name="ce10" office:value-type="string">
            <text:p>денежных средств от использования общего имущества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6.</text:p>
          </table:table-cell>
          <table:table-cell table:style-name="ce10" office:value-type="string">
            <text:p>прочие поступления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7.</text:p>
          </table:table-cell>
          <table:table-cell table:style-name="ce10" office:value-type="string">
            <text:p>Всего денежных средств с учетом остатков</text:p>
          </table:table-cell>
          <table:table-cell table:style-name="ce13" table:formula="of:=[.C7]+[.C10]+[.C18]-[.C14]" office:value-type="float" office:value="4412028">
            <text:p><text:s/>4 412 02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18.</text:p>
          </table:table-cell>
          <table:table-cell table:style-name="ce10" office:value-type="string">
            <text:p>Переходящие остатки денежных средств (на конец периода):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9.</text:p>
          </table:table-cell>
          <table:table-cell table:style-name="ce10" office:value-type="string">
            <text:p>переплата потребителями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3" office:value-type="float" office:value="4960774">
            <text:p><text:s/>4 960 774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3" office:value-type="string">
            <text:p>21.</text:p>
          </table:table-cell>
          <table:table-cell table:style-name="ce10" office:value-type="string">
            <text:p>Наименование работы (услуги)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2.</text:p>
          </table:table-cell>
          <table:table-cell table:style-name="ce10" office:value-type="string">
            <text:p>Исполнитель работы (услуги)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3.</text:p>
          </table:table-cell>
          <table:table-cell table:style-name="ce10" office:value-type="string">
            <text:p>Периодичность выполнения работы (услуги)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2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Общая информация по предоставленным коммунальным услугам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28.</text:p>
          </table:table-cell>
          <table:table-cell table:style-name="ce10" office:value-type="string">
            <text:p>Переходящие остатки денежных средств (на начало периода), в том числе: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9.</text:p>
          </table:table-cell>
          <table:table-cell table:style-name="ce10" office:value-type="string">
            <text:p>переплата потребителям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1.</text:p>
          </table:table-cell>
          <table:table-cell table:style-name="ce10" office:value-type="string">
            <text:p>Переходящие остатки денежных средств (на конец периода), в том числе: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2.</text:p>
          </table:table-cell>
          <table:table-cell table:style-name="ce10" office:value-type="string">
            <text:p>переплата потребителями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3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37]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0">
          <table:table-cell table:style-name="ce8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34.</text:p>
          </table:table-cell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Теплоэнергия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35.</text:p>
          </table:table-cell>
          <table:table-cell table:style-name="ce10" office:value-type="string">
            <text:p>Единица измерения</text:p>
          </table:table-cell>
          <table:table-cell table:style-name="ce15" office:value-type="string">
            <text:p>Гкал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6.</text:p>
          </table:table-cell>
          <table:table-cell table:style-name="ce10" office:value-type="string">
            <text:p>Общий объем потребления</text:p>
          </table:table-cell>
          <table:table-cell table:style-name="ce16" office:value-type="float" office:value="3530.6">
            <text:p><text:s/>3 530,6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7.</text:p>
          </table:table-cell>
          <table:table-cell table:style-name="ce10" office:value-type="string">
            <text:p>Начислено потребителям</text:p>
          </table:table-cell>
          <table:table-cell table:style-name="ce17" office:value-type="float" office:value="12646707.2">
            <text:p><text:s/>12 646 707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8.</text:p>
          </table:table-cell>
          <table:table-cell table:style-name="ce10" office:value-type="string">
            <text:p>Оплачено потребителями</text:p>
          </table:table-cell>
          <table:table-cell table:style-name="ce17" office:value-type="float" office:value="11294057">
            <text:p><text:s/>11 294 05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9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7" office:value-type="float" office:value="6323353.6">
            <text:p><text:s/>6 323 353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0.</text:p>
          </table:table-cell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8" table:formula="of:=[.C44]" office:value-type="float" office:value="12646707.2">
            <text:p><text:s/>12 646 707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1.</text:p>
          </table:table-cell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8" table:formula="of:=[.C45]" office:value-type="float" office:value="11294057">
            <text:p><text:s/>11 294 05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2.</text:p>
          </table:table-cell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8" table:formula="of:=[.C46]" office:value-type="float" office:value="6323353.6">
            <text:p><text:s/>6 323 353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3.</text:p>
          </table:table-cell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9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/>
          <table:table-cell table:style-name="ce19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Х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67501.2">
            <text:p><text:s/>67 501,2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3104068">
            <text:p><text:s/>3 104 06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2773395.9">
            <text:p><text:s/>2 773 395,9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1552034">
            <text:p><text:s/>1 552 034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office:value-type="float" office:value="3354114.9">
            <text:p><text:s/>3 354 114,9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office:value-type="float" office:value="49068.6">
            <text:p><text:s/>49 068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table:formula="of:=[.C57]" office:value-type="float" office:value="1552034">
            <text:p><text:s/>1 552 034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Г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73902.08">
            <text:p><text:s/>73 902,08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2244974.4">
            <text:p><text:s/>2 244 974,4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2006367.6">
            <text:p><text:s/>2 006 367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1174668.8">
            <text:p><text:s/>1 174 668,8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office:value-type="float" office:value="2372994">
            <text:p><text:s/>2 372 994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67]" office:value-type="float" office:value="2006367.6">
            <text:p><text:s/>2 006 367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office:value-type="float" office:value="890317">
            <text:p><text:s/>890 31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Водоотведение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117364.6">
            <text:p><text:s/>117 364,6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2132208.1">
            <text:p><text:s/>2 132 208,1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1906130.9">
            <text:p><text:s/>1 906 130,9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710736">
            <text:p><text:s/>710 736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office:value-type="float" office:value="2558240">
            <text:p><text:s/>2 558 24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78]" office:value-type="float" office:value="1906130.9">
            <text:p><text:s/>1 906 130,9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office:value-type="float" office:value="467090">
            <text:p><text:s/>467 09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 table:number-rows-repeated="2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11">
          <table:table-cell table:style-name="ce8" office:value-type="string" table:number-columns-spanned="5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4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8" office:value-type="string" table:number-columns-spanned="5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48.</text:p>
          </table:table-cell>
          <table:table-cell table:style-name="ce10" office:value-type="string">
            <text:p>Направлено претензий потребителям-должникам</text:p>
          </table:table-cell>
          <table:table-cell table:style-name="Default" office:value-type="float" office:value="301">
            <text:p>301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9.</text:p>
          </table:table-cell>
          <table:table-cell table:style-name="ce10" office:value-type="string">
            <text:p>направлено исковых заявлений</text:p>
          </table:table-cell>
          <table:table-cell table:style-name="Default" office:value-type="float" office:value="23">
            <text:p>23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50.</text:p>
          </table:table-cell>
          <table:table-cell table:style-name="ce10" office:value-type="string">
            <text:p>Получено денежных средств по результатам претензионно-исковой работы</text:p>
          </table:table-cell>
          <table:table-cell table:style-name="Default" office:value-type="float" office:value="697123">
            <text:p>697123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 table:number-rows-repeated="39">
          <table:table-cell/>
          <table:table-cell table:style-name="ce11" table:number-columns-repeated="2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ru" number:country="RU">
      <number:minutes number:style="long"/>
      <number:text>:</number:text>
      <number:seconds number:style="long"/>
    </number:time-style>
    <number:time-style style:name="N8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ru" number:country="RU">
      <number:minutes number:style="long"/>
      <number:text>:</number:text>
      <number:seconds number:style="long" number:decimal-places="1"/>
    </number:time-style>
    <number:number-style style:name="N8140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.10.2015</text:date>, <text:time>14:57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5T14:57:24.10</dc:date>
    <meta:generator>OpenOffice/4.1.1$Win32 OpenOffice.org_project/411m6$Build-9775</meta:generator>
    <meta:editing-duration>PT10M24S</meta:editing-duration>
    <meta:editing-cycles>18</meta:editing-cycles>
    <meta:document-statistic meta:table-count="3" meta:cell-count="296" meta:object-count="0"/>
  </office:meta>
</office:document-meta>
</file>