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1, Отчет за <text:s/>2013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31221276">
            <text:p><text:s/>31 221 27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12984510">
            <text:p><text:s/>12 984 5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6787286">
            <text:p><text:s/>6 787 28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11449480">
            <text:p><text:s/>11 449 48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205893">
            <text:p><text:s/>205 893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[.C7]+[.C10]+[.C18]-[.C14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20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4]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7]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7137.472">
            <text:p><text:s/>7 137,47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table:formula="of:=[.C44]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table:formula="of:=[.C45]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8" table:formula="of:=[.C46]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26896">
            <text:p><text:s/>126 896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55]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56]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57]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73902.08">
            <text:p><text:s/>73 902,0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66]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67]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200798.183">
            <text:p><text:s/>200 798,1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77]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78]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Электр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кВ/ч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572160">
            <text:p><text:s/>572 160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88]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89]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style-name="ce20"/>
          <table:table-cell table:number-columns-repeated="1018"/>
        </table:table-row>
        <table:table-row table:style-name="ro9" table:number-rows-repeated="2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ce10" office:value-type="float" office:value="587">
            <text:p>587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ce10" office:value-type="float" office:value="31">
            <text:p>31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ce10" office:value-type="float" office:value="1881365">
            <text:p>188136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2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21:08.87</dc:date>
    <meta:generator>OpenOffice/4.1.1$Win32 OpenOffice.org_project/411m6$Build-9775</meta:generator>
    <meta:editing-duration>PT1M58S</meta:editing-duration>
    <meta:editing-cycles>7</meta:editing-cycles>
    <meta:document-statistic meta:table-count="3" meta:cell-count="311" meta:object-count="0"/>
  </office:meta>
</office:document-meta>
</file>