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9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3, Отчет за <text:s/>2013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3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5962910">
            <text:p><text:s/>5 962 9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31221276">
            <text:p><text:s/>31 221 27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12984510">
            <text:p><text:s/>12 984 5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6787286">
            <text:p><text:s/>6 787 28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11449480">
            <text:p><text:s/>11 449 48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31368631">
            <text:p><text:s/>31 368 631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205893">
            <text:p><text:s/>205 893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[.C7]+[.C10]+[.C18]-[.C14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table:formula="of:=[.C20]" office:value-type="float" office:value="6021448">
            <text:p><text:s/>6 021 44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/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4]" office:value-type="float" office:value="7229465">
            <text:p><text:s/>7 229 465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37]" office:value-type="float" office:value="6890967">
            <text:p><text:s/>6 890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7137.472">
            <text:p><text:s/>7 137,47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table:formula="of:=[.C44]" office:value-type="float" office:value="11770718">
            <text:p><text:s/>11 770 718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table:formula="of:=[.C45]" office:value-type="float" office:value="11890697">
            <text:p><text:s/>11 890 69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8" table:formula="of:=[.C46]" office:value-type="float" office:value="4457257">
            <text:p><text:s/>4 457 25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26896">
            <text:p><text:s/>126 896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55]" office:value-type="float" office:value="3849967">
            <text:p><text:s/>3 849 96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56]" office:value-type="float" office:value="3846469">
            <text:p><text:s/>3 846 46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table:formula="of:=[.C57]" office:value-type="float" office:value="283664">
            <text:p><text:s/>283 664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73902.08">
            <text:p><text:s/>73 902,0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66]" office:value-type="float" office:value="10003074.37">
            <text:p><text:s/>10 003 074,3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67]" office:value-type="float" office:value="10101900">
            <text:p><text:s/>10 101 90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890317">
            <text:p><text:s/>890 317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200798.183">
            <text:p><text:s/>200 798,18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77]" office:value-type="float" office:value="5962080.22">
            <text:p><text:s/>5 962 080,22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78]" office:value-type="float" office:value="5991406.2">
            <text:p><text:s/>5 991 406,2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467090">
            <text:p><text:s/>467 09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Электроэнергия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кВ/ч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572160">
            <text:p><text:s/>572 160,0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table:formula="of:=[.C88]" office:value-type="float" office:value="2447392.87">
            <text:p><text:s/>2 447 392,87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table:formula="of:=[.C89]" office:value-type="float" office:value="2059891.41">
            <text:p><text:s/>2 059 891,41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ce13" office:value-type="float" office:value="792639">
            <text:p><text:s/>792 639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style-name="ce20"/>
          <table:table-cell table:number-columns-repeated="1018"/>
        </table:table-row>
        <table:table-row table:style-name="ro9" table:number-rows-repeated="2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2">
            <text:p>2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ce10" office:value-type="float" office:value="587">
            <text:p>587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ce10" office:value-type="float" office:value="31">
            <text:p>31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ce10" office:value-type="float" office:value="1881365">
            <text:p>1881365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21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21:41.35</dc:date>
    <meta:generator>OpenOffice/4.1.1$Win32 OpenOffice.org_project/411m6$Build-9775</meta:generator>
    <meta:editing-duration>PT2M30S</meta:editing-duration>
    <meta:editing-cycles>8</meta:editing-cycles>
    <meta:document-statistic meta:table-count="3" meta:cell-count="311" meta:object-count="0"/>
  </office:meta>
</office:document-meta>
</file>