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9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8" table:default-cell-style-name="Excel_20_Built-in_20_Normal"/>
        <table:table-row table:style-name="ro2">
          <table:table-cell table:style-name="ce1" office:value-type="string" table:number-columns-spanned="5" table:number-rows-spanned="1">
            <text:p>Ул Кузьминская, д. 15, Отчет за <text:s/>2013 г. об исполнении управляющей организацией договора управления, а также о выполнении товариществом, кооперативом смет доходов и расходов 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Наименование атрибут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Default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3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3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10" office:value-type="string">
            <text:p>Переходящие остатки денежных средств (на начало периода):</text:p>
          </table:table-cell>
          <table:table-cell table:style-name="ce12" office:value-type="float" office:value="5962910">
            <text:p><text:s/>5 962 9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5.</text:p>
          </table:table-cell>
          <table:table-cell table:style-name="ce10" office:value-type="string">
            <text:p>переплата потребителями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6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7]" office:value-type="float" office:value="5962910">
            <text:p><text:s/>5 962 9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string">
            <text:p>начислено за работы (услуги) по содержанию и текущему ремонту, в том числе:</text:p>
          </table:table-cell>
          <table:table-cell table:style-name="ce12" office:value-type="float" office:value="31221276">
            <text:p><text:s/>31 221 27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8.</text:p>
          </table:table-cell>
          <table:table-cell table:style-name="ce10" office:value-type="string">
            <text:p>за содержание дома</text:p>
          </table:table-cell>
          <table:table-cell table:style-name="ce12" office:value-type="float" office:value="12984510">
            <text:p><text:s/>12 984 5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9.</text:p>
          </table:table-cell>
          <table:table-cell table:style-name="ce10" office:value-type="string">
            <text:p>за текущий ремонт</text:p>
          </table:table-cell>
          <table:table-cell table:style-name="ce12" office:value-type="float" office:value="6787286">
            <text:p><text:s/>6 787 28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0.</text:p>
          </table:table-cell>
          <table:table-cell table:style-name="ce10" office:value-type="string">
            <text:p>за услуги управления</text:p>
          </table:table-cell>
          <table:table-cell table:style-name="ce12" office:value-type="float" office:value="11449480">
            <text:p><text:s/>11 449 48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1.</text:p>
          </table:table-cell>
          <table:table-cell table:style-name="ce10" office:value-type="string">
            <text:p>Получено денежных средств, в т.ч.:</text:p>
          </table:table-cell>
          <table:table-cell table:style-name="ce12" office:value-type="float" office:value="31368631">
            <text:p><text:s/>31 368 631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2.</text:p>
          </table:table-cell>
          <table:table-cell table:style-name="ce10" office:value-type="string">
            <text:p>денежных средств от потребителей</text:p>
          </table:table-cell>
          <table:table-cell table:style-name="ce12" table:formula="of:=[.C14]" office:value-type="float" office:value="31368631">
            <text:p><text:s/>31 368 631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3.</text:p>
          </table:table-cell>
          <table:table-cell table:style-name="ce10" office:value-type="string">
            <text:p>целевых взносов от потребителей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4.</text:p>
          </table:table-cell>
          <table:table-cell table:style-name="ce10" office:value-type="string">
            <text:p>субсидий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5.</text:p>
          </table:table-cell>
          <table:table-cell table:style-name="ce10" office:value-type="string">
            <text:p>денежных средств от использования общего имущества</text:p>
          </table:table-cell>
          <table:table-cell table:style-name="ce12" office:value-type="float" office:value="205893">
            <text:p><text:s/>205 893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6.</text:p>
          </table:table-cell>
          <table:table-cell table:style-name="ce10" office:value-type="string">
            <text:p>прочие поступления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7.</text:p>
          </table:table-cell>
          <table:table-cell table:style-name="ce10" office:value-type="string">
            <text:p>Всего денежных средств с учетом остатков</text:p>
          </table:table-cell>
          <table:table-cell table:style-name="ce13" table:formula="of:=[.C7]+[.C10]+[.C18]-[.C14]" office:value-type="float" office:value="6021448">
            <text:p><text:s/>6 021 44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8.</text:p>
          </table:table-cell>
          <table:table-cell table:style-name="ce10" office:value-type="string">
            <text:p>Переходящие остатки денежных средств (на конец периода):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9.</text:p>
          </table:table-cell>
          <table:table-cell table:style-name="ce10" office:value-type="string">
            <text:p>переплата потребителями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table:formula="of:=[.C20]" office:value-type="float" office:value="6021448">
            <text:p><text:s/>6 021 44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office:value-type="string">
            <text:p>21.</text:p>
          </table:table-cell>
          <table:table-cell table:style-name="ce10" office:value-type="string">
            <text:p>Наименование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10" office:value-type="string">
            <text:p>Исполнитель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3.</text:p>
          </table:table-cell>
          <table:table-cell table:style-name="ce10" office:value-type="string">
            <text:p>Периодичность выполнения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2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10" office:value-type="string">
            <text:p>Переходящие остатки денежных средств (на начало периода), в том числе:</text:p>
          </table:table-cell>
          <table:table-cell table:style-name="ce12" office:value-type="float" office:value="7229465">
            <text:p><text:s/>7 229 46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9.</text:p>
          </table:table-cell>
          <table:table-cell table:style-name="ce10" office:value-type="string">
            <text:p>переплата потребителям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4]" office:value-type="float" office:value="7229465">
            <text:p><text:s/>7 229 46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10" office:value-type="string">
            <text:p>Переходящие остатки денежных средств (на конец периода), в том числе:</text:p>
          </table:table-cell>
          <table:table-cell table:style-name="ce12" office:value-type="float" office:value="6890967">
            <text:p><text:s/>6 890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2.</text:p>
          </table:table-cell>
          <table:table-cell table:style-name="ce10" office:value-type="string">
            <text:p>переплата потребителями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3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7]" office:value-type="float" office:value="6890967">
            <text:p><text:s/>6 890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0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34.</text:p>
          </table:table-cell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Теплоэнергия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35.</text:p>
          </table:table-cell>
          <table:table-cell table:style-name="ce10" office:value-type="string">
            <text:p>Единица измерения</text:p>
          </table:table-cell>
          <table:table-cell table:style-name="ce15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6.</text:p>
          </table:table-cell>
          <table:table-cell table:style-name="ce10" office:value-type="string">
            <text:p>Общий объем потребления</text:p>
          </table:table-cell>
          <table:table-cell table:style-name="ce16" office:value-type="float" office:value="7137.472">
            <text:p><text:s/>7 137,47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7.</text:p>
          </table:table-cell>
          <table:table-cell table:style-name="ce10" office:value-type="string">
            <text:p>Начислено потребителям</text:p>
          </table:table-cell>
          <table:table-cell table:style-name="ce17" office:value-type="float" office:value="11770718">
            <text:p><text:s/>11 770 71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8.</text:p>
          </table:table-cell>
          <table:table-cell table:style-name="ce10" office:value-type="string">
            <text:p>Оплачено потребителями</text:p>
          </table:table-cell>
          <table:table-cell table:style-name="ce17" office:value-type="float" office:value="11890697">
            <text:p><text:s/>11 890 69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9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7" office:value-type="float" office:value="4457257">
            <text:p><text:s/>4 457 25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0.</text:p>
          </table:table-cell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8" table:formula="of:=[.C44]" office:value-type="float" office:value="11770718">
            <text:p><text:s/>11 770 71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1.</text:p>
          </table:table-cell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8" table:formula="of:=[.C45]" office:value-type="float" office:value="11890697">
            <text:p><text:s/>11 890 69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2.</text:p>
          </table:table-cell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8" table:formula="of:=[.C46]" office:value-type="float" office:value="4457257">
            <text:p><text:s/>4 457 25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3.</text:p>
          </table:table-cell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9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/>
          <table:table-cell table:style-name="ce19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Х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126896">
            <text:p><text:s/>126 896,0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3849967">
            <text:p><text:s/>3 849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3846469">
            <text:p><text:s/>3 846 46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283664">
            <text:p><text:s/>283 66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55]" office:value-type="float" office:value="3849967">
            <text:p><text:s/>3 849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56]" office:value-type="float" office:value="3846469">
            <text:p><text:s/>3 846 46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table:formula="of:=[.C57]" office:value-type="float" office:value="283664">
            <text:p><text:s/>283 66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Г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73902.08">
            <text:p><text:s/>73 902,08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10003074.37">
            <text:p><text:s/>10 003 074,3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0101900">
            <text:p><text:s/>10 101 90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890317">
            <text:p><text:s/>890 31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66]" office:value-type="float" office:value="10003074.37">
            <text:p><text:s/>10 003 074,3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67]" office:value-type="float" office:value="10101900">
            <text:p><text:s/>10 101 90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890317">
            <text:p><text:s/>890 31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Водоотведение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200798.183">
            <text:p><text:s/>200 798,18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5962080.22">
            <text:p><text:s/>5 962 080,22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5991406.2">
            <text:p><text:s/>5 991 406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467090">
            <text:p><text:s/>467 09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77]" office:value-type="float" office:value="5962080.22">
            <text:p><text:s/>5 962 080,22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78]" office:value-type="float" office:value="5991406.2">
            <text:p><text:s/>5 991 406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467090">
            <text:p><text:s/>467 09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Электроэнергия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кВ/ч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572160">
            <text:p><text:s/>572 160,0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2447392.87">
            <text:p><text:s/>2 447 392,8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2059891.41">
            <text:p><text:s/>2 059 891,41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792639">
            <text:p><text:s/>792 63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88]" office:value-type="float" office:value="2447392.87">
            <text:p><text:s/>2 447 392,8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89]" office:value-type="float" office:value="2059891.41">
            <text:p><text:s/>2 059 891,41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792639">
            <text:p><text:s/>792 63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style-name="ce20"/>
          <table:table-cell table:number-columns-repeated="1018"/>
        </table:table-row>
        <table:table-row table:style-name="ro9" table:number-rows-repeated="2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11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4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8.</text:p>
          </table:table-cell>
          <table:table-cell table:style-name="ce10" office:value-type="string">
            <text:p>Направлено претензий потребителям-должникам</text:p>
          </table:table-cell>
          <table:table-cell table:style-name="ce10" office:value-type="float" office:value="587">
            <text:p>587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9.</text:p>
          </table:table-cell>
          <table:table-cell table:style-name="ce10" office:value-type="string">
            <text:p>направлено исковых заявлений</text:p>
          </table:table-cell>
          <table:table-cell table:style-name="ce10" office:value-type="float" office:value="31">
            <text:p>31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0.</text:p>
          </table:table-cell>
          <table:table-cell table:style-name="ce10" office:value-type="string">
            <text:p>Получено денежных средств по результатам претензионно-исковой работы</text:p>
          </table:table-cell>
          <table:table-cell table:style-name="ce10" office:value-type="float" office:value="1881365">
            <text:p>1881365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39">
          <table:table-cell/>
          <table:table-cell table:style-name="ce11" table:number-columns-repeated="2"/>
          <table:table-cell table:number-columns-repeated="1021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4:21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4:21:58.02</dc:date>
    <meta:generator>OpenOffice/4.1.1$Win32 OpenOffice.org_project/411m6$Build-9775</meta:generator>
    <meta:editing-duration>PT2M46S</meta:editing-duration>
    <meta:editing-cycles>9</meta:editing-cycles>
    <meta:document-statistic meta:table-count="3" meta:cell-count="311" meta:object-count="0"/>
  </office:meta>
</office:document-meta>
</file>