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3.096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style-name="ce1" office:value-type="string" table:number-columns-spanned="5" table:number-rows-spanned="1">
            <text:p>Отчет за 2014 г. об исполнении управляющей организацией договора управления, а также о выполнении товариществом, кооперативом смет доходов и расходов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9" office:value-type="string">
            <text:p>Наименование атрибута</text:p>
          </table:table-cell>
          <table:table-cell table:style-name="ce9" office:value-type="string">
            <text:p>Ед. изм.</text:p>
          </table:table-cell>
          <table:table-cell table:style-name="ce2" office:value-type="string">
            <text:p>Значение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.</text:p>
          </table:table-cell>
          <table:table-cell table:style-name="ce5" office:value-type="string">
            <text:p>Дата заполнения/внесения изменений</text:p>
          </table:table-cell>
          <table:table-cell table:style-name="ce5" office:value-type="string">
            <text:p>25.03.2015 г.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4" office:value-type="string">
            <text:p>2.</text:p>
          </table:table-cell>
          <table:table-cell table:style-name="ce5" office:value-type="string">
            <text:p>Дата начала отчетного периода</text:p>
          </table:table-cell>
          <table:table-cell table:style-name="ce5" office:value-type="string">
            <text:p>01.01.2014 г.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4" office:value-type="string">
            <text:p>3.</text:p>
          </table:table-cell>
          <table:table-cell table:style-name="ce5" office:value-type="string">
            <text:p>Дата конца отчетного периода</text:p>
          </table:table-cell>
          <table:table-cell table:style-name="ce5" office:value-type="string">
            <text:p>31.12.2014 г.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5" office:value-type="string" table:number-columns-spanned="5" table:number-rows-spanned="1">
            <text:p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3" office:value-type="string">
            <text:p>4.</text:p>
          </table:table-cell>
          <table:table-cell table:style-name="ce10" office:value-type="string">
            <text:p>Переходящие остатки денежных средств (на начало периода):</text:p>
          </table:table-cell>
          <table:table-cell table:style-name="ce12" office:value-type="float" office:value="4563625">
            <text:p><text:s/>4 563 625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5.</text:p>
          </table:table-cell>
          <table:table-cell table:style-name="ce10" office:value-type="string">
            <text:p>переплата потребителями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6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3" table:formula="of:=[.C7]" office:value-type="float" office:value="4563625">
            <text:p><text:s/>4 563 625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>
            <text:p>7.</text:p>
          </table:table-cell>
          <table:table-cell table:style-name="ce10" office:value-type="string">
            <text:p>начислено за работы (услуги) по содержанию и текущему ремонту, в том числе:</text:p>
          </table:table-cell>
          <table:table-cell table:style-name="ce12" office:value-type="float" office:value="38312330">
            <text:p><text:s/>38 312 33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8.</text:p>
          </table:table-cell>
          <table:table-cell table:style-name="ce10" office:value-type="string">
            <text:p>за содержание дома</text:p>
          </table:table-cell>
          <table:table-cell table:style-name="ce12" office:value-type="float" office:value="15134808">
            <text:p><text:s/>15 134 808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9.</text:p>
          </table:table-cell>
          <table:table-cell table:style-name="ce10" office:value-type="string">
            <text:p>за текущий ремонт</text:p>
          </table:table-cell>
          <table:table-cell table:style-name="ce12" office:value-type="float" office:value="8368215">
            <text:p><text:s/>8 368 215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6" office:value-type="string">
            <text:p>10.</text:p>
          </table:table-cell>
          <table:table-cell table:style-name="ce10" office:value-type="string">
            <text:p>за услуги управления</text:p>
          </table:table-cell>
          <table:table-cell table:style-name="ce12" office:value-type="float" office:value="14809307">
            <text:p><text:s/>14 809 30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6" office:value-type="string">
            <text:p>11.</text:p>
          </table:table-cell>
          <table:table-cell table:style-name="ce10" office:value-type="string">
            <text:p>Получено денежных средств, в т.ч.:</text:p>
          </table:table-cell>
          <table:table-cell table:style-name="ce12" office:value-type="float" office:value="35766641">
            <text:p><text:s/>35 766 641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6" office:value-type="string">
            <text:p>12.</text:p>
          </table:table-cell>
          <table:table-cell table:style-name="ce10" office:value-type="string">
            <text:p>денежных средств от потребителей</text:p>
          </table:table-cell>
          <table:table-cell table:style-name="ce12" table:formula="of:=[.C14]" office:value-type="float" office:value="35766641">
            <text:p><text:s/>35 766 641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6" office:value-type="string">
            <text:p>13.</text:p>
          </table:table-cell>
          <table:table-cell table:style-name="ce10" office:value-type="string">
            <text:p>целевых взносов от потребителей</text:p>
          </table:table-cell>
          <table:table-cell table:style-name="ce12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6" office:value-type="string">
            <text:p>14.</text:p>
          </table:table-cell>
          <table:table-cell table:style-name="ce10" office:value-type="string">
            <text:p>субсидий</text:p>
          </table:table-cell>
          <table:table-cell table:style-name="ce12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6" office:value-type="string">
            <text:p>15.</text:p>
          </table:table-cell>
          <table:table-cell table:style-name="ce10" office:value-type="string">
            <text:p>денежных средств от использования общего имущества</text:p>
          </table:table-cell>
          <table:table-cell table:style-name="ce12" office:value-type="float" office:value="164810">
            <text:p><text:s/>164 81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16.</text:p>
          </table:table-cell>
          <table:table-cell table:style-name="ce10" office:value-type="string">
            <text:p>прочие поступления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17.</text:p>
          </table:table-cell>
          <table:table-cell table:style-name="ce10" office:value-type="string">
            <text:p>Всего денежных средств с учетом остатков</text:p>
          </table:table-cell>
          <table:table-cell table:style-name="ce13" table:formula="of:=+[.C9]+[.C10]+[.C18]-[.C15]" office:value-type="float" office:value="7274124">
            <text:p><text:s/>7 274 124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>
            <text:p>18.</text:p>
          </table:table-cell>
          <table:table-cell table:style-name="ce10" office:value-type="string">
            <text:p>Переходящие остатки денежных средств (на конец периода):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19.</text:p>
          </table:table-cell>
          <table:table-cell table:style-name="ce10" office:value-type="string">
            <text:p>переплата потребителями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20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3" table:formula="of:=[.C20]" office:value-type="float" office:value="7274124">
            <text:p><text:s/>7 274 124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7" office:value-type="string" table:number-columns-spanned="5" table:number-rows-spanned="1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3" office:value-type="string">
            <text:p>21.</text:p>
          </table:table-cell>
          <table:table-cell table:style-name="ce10" office:value-type="string">
            <text:p>Наименование работы (услуги)</text:p>
          </table:table-cell>
          <table:table-cell table:style-name="ce10"/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22.</text:p>
          </table:table-cell>
          <table:table-cell table:style-name="ce10" office:value-type="string">
            <text:p>Исполнитель работы (услуги)</text:p>
          </table:table-cell>
          <table:table-cell table:style-name="ce10"/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23.</text:p>
          </table:table-cell>
          <table:table-cell table:style-name="ce10" office:value-type="string">
            <text:p>Периодичность выполнения работы (услуги)</text:p>
          </table:table-cell>
          <table:table-cell table:style-name="ce10"/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Информация о наличии претензий по качеству выполненных работ (оказанных услуг)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>
            <text:p>24.</text:p>
          </table:table-cell>
          <table:table-cell table:style-name="ce10" office:value-type="string">
            <text:p>Количество поступивших претензий</text:p>
          </table:table-cell>
          <table:table-cell table:style-name="ce10"/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25.</text:p>
          </table:table-cell>
          <table:table-cell table:style-name="ce10" office:value-type="string">
            <text:p>Количество удовлетворенных претензий</text:p>
          </table:table-cell>
          <table:table-cell table:style-name="ce10"/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>
            <text:p>26.</text:p>
          </table:table-cell>
          <table:table-cell table:style-name="ce10" office:value-type="string">
            <text:p>Количество претензий, в удовлетворении которых отказано</text:p>
          </table:table-cell>
          <table:table-cell table:style-name="ce10"/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27.</text:p>
          </table:table-cell>
          <table:table-cell table:style-name="ce10" office:value-type="string">
            <text:p>Сумма произведенного перерасчет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7">
          <table:table-cell table:style-name="ce8" office:value-type="string" table:number-columns-spanned="5" table:number-rows-spanned="1">
            <text:p>Общая информация по предоставленным коммунальным услугам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3" office:value-type="string">
            <text:p>28.</text:p>
          </table:table-cell>
          <table:table-cell table:style-name="ce10" office:value-type="string">
            <text:p>Переходящие остатки денежных средств (на начало периода), в том числе:</text:p>
          </table:table-cell>
          <table:table-cell table:style-name="ce12" office:value-type="float" office:value="5600993">
            <text:p><text:s/>5 600 993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29.</text:p>
          </table:table-cell>
          <table:table-cell table:style-name="ce10" office:value-type="string">
            <text:p>переплата потребителям</text:p>
          </table:table-cell>
          <table:table-cell table:style-name="ce12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30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2" table:formula="of:=[.C34]" office:value-type="float" office:value="5600993">
            <text:p><text:s/>5 600 993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>
            <text:p>31.</text:p>
          </table:table-cell>
          <table:table-cell table:style-name="ce10" office:value-type="string">
            <text:p>Переходящие остатки денежных средств (на конец периода), в том числе:</text:p>
          </table:table-cell>
          <table:table-cell table:style-name="ce12" office:value-type="float" office:value="13027599">
            <text:p><text:s/>13 027 599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32.</text:p>
          </table:table-cell>
          <table:table-cell table:style-name="ce10" office:value-type="string">
            <text:p>переплата потребителями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33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3" table:formula="of:=[.C37]" office:value-type="float" office:value="13027599">
            <text:p><text:s/>13 027 599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8">
          <table:table-cell table:style-name="ce8" office:value-type="string" table:number-columns-spanned="5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 table:style-name="ce8"/>
          <table:table-cell/>
          <table:table-cell table:style-name="ce20"/>
          <table:table-cell table:number-columns-repeated="1017"/>
        </table:table-row>
        <table:table-row table:style-name="ro3">
          <table:table-cell table:style-name="ce3" office:value-type="string">
            <text:p>34.</text:p>
          </table:table-cell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Теплоэнергия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5.</text:p>
          </table:table-cell>
          <table:table-cell table:style-name="ce10" office:value-type="string">
            <text:p>Единица измерения</text:p>
          </table:table-cell>
          <table:table-cell table:style-name="ce15" office:value-type="string">
            <text:p>Гкал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36.</text:p>
          </table:table-cell>
          <table:table-cell table:style-name="ce10" office:value-type="string">
            <text:p>Общий объем потребления</text:p>
          </table:table-cell>
          <table:table-cell table:style-name="ce16" office:value-type="float" office:value="11389.287">
            <text:p><text:s/>11 389,29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37.</text:p>
          </table:table-cell>
          <table:table-cell table:style-name="ce10" office:value-type="string">
            <text:p>Начислено потребителям</text:p>
          </table:table-cell>
          <table:table-cell table:style-name="ce17" office:value-type="float" office:value="13962979.19">
            <text:p><text:s/>13 962 979,19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38.</text:p>
          </table:table-cell>
          <table:table-cell table:style-name="ce10" office:value-type="string">
            <text:p>Оплачено потребителями</text:p>
          </table:table-cell>
          <table:table-cell table:style-name="ce17" office:value-type="float" office:value="9315540.2">
            <text:p><text:s/>9 315 540,2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39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7" office:value-type="float" office:value="4647438.99">
            <text:p><text:s/>4 647 438,99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>
            <text:p>40.</text:p>
          </table:table-cell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8" table:formula="of:=[.C44]" office:value-type="float" office:value="13962979.19">
            <text:p><text:s/>13 962 979,19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>
            <text:p>41.</text:p>
          </table:table-cell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8" table:formula="of:=[.C45]" office:value-type="float" office:value="9315540.2">
            <text:p><text:s/>9 315 540,2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>
            <text:p>42.</text:p>
          </table:table-cell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ce18" table:formula="of:=[.C46]" office:value-type="float" office:value="4647438.99">
            <text:p><text:s/>4 647 438,99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>
            <text:p>43.</text:p>
          </table:table-cell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9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/>
          <table:table-cell table:style-name="ce19"/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ХВС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м3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ce17" office:value-type="float" office:value="169510.97">
            <text:p><text:s/>169 510,97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ce12" office:value-type="float" office:value="5150634.66">
            <text:p><text:s/>5 150 634,66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3969276.83">
            <text:p><text:s/>3 969 276,83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table:formula="of:=[.C55]-[.C56]" office:value-type="float" office:value="1181357.83">
            <text:p><text:s/>1 181 357,83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table:formula="of:=[.C55]" office:value-type="float" office:value="5150634.66">
            <text:p><text:s/>5 150 634,66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2" table:formula="of:=[.C56]" office:value-type="float" office:value="3969276.83">
            <text:p><text:s/>3 969 276,83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ce13" table:formula="of:=[.C57]" office:value-type="float" office:value="1181357.83">
            <text:p><text:s/>1 181 357,83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ГВС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м3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ce17" office:value-type="float" office:value="95754.7">
            <text:p><text:s/>95 754,70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ce12" office:value-type="float" office:value="14046979.95">
            <text:p><text:s/>14 046 979,95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10450958.79">
            <text:p><text:s/>10 450 958,79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table:formula="of:=[.C66]-[.C67]" office:value-type="float" office:value="3596021.16">
            <text:p><text:s/>3 596 021,16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table:formula="of:=[.C66]" office:value-type="float" office:value="14046979.95">
            <text:p><text:s/>14 046 979,95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2" table:formula="of:=[.C67]" office:value-type="float" office:value="10450958.79">
            <text:p><text:s/>10 450 958,79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ce13" table:formula="of:=[.C68]" office:value-type="float" office:value="3596021.16">
            <text:p><text:s/>3 596 021,16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Водоотведение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м3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ce17" office:value-type="float" office:value="265040.73">
            <text:p><text:s/>265 040,73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ce12" office:value-type="float" office:value="8079674.79">
            <text:p><text:s/>8 079 674,79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6123867.89">
            <text:p><text:s/>6 123 867,89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table:formula="of:=[.C77]-[.C78]" office:value-type="float" office:value="1955806.9">
            <text:p><text:s/>1 955 806,9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table:formula="of:=[.C77]" office:value-type="float" office:value="8079674.79">
            <text:p><text:s/>8 079 674,79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2" table:formula="of:=[.C78]" office:value-type="float" office:value="6123867.89">
            <text:p><text:s/>6 123 867,89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ce13" table:formula="of:=[.C79]" office:value-type="float" office:value="1955806.9">
            <text:p><text:s/>1 955 806,9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Электроэнергия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кВ/ч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ce17" office:value-type="float" office:value="572040">
            <text:p><text:s/>572 040,00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ce12" office:value-type="float" office:value="2709735.23">
            <text:p><text:s/>2 709 735,23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1809118.68">
            <text:p><text:s/>1 809 118,68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table:formula="of:=[.C88]-[.C89]" office:value-type="float" office:value="900616.55">
            <text:p><text:s/>900 616,55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table:formula="of:=[.C88]" office:value-type="float" office:value="2709735.23">
            <text:p><text:s/>2 709 735,23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2" table:formula="of:=[.C89]" office:value-type="float" office:value="1809118.68">
            <text:p><text:s/>1 809 118,68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ce13" table:formula="of:=[.C90]" office:value-type="float" office:value="900616.55">
            <text:p><text:s/>900 616,55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 table:number-rows-repeated="2"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1019"/>
        </table:table-row>
        <table:table-row table:style-name="ro10">
          <table:table-cell table:style-name="ce8" office:value-type="string" table:number-columns-spanned="5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>
            <text:p>44.</text:p>
          </table:table-cell>
          <table:table-cell table:style-name="ce10" office:value-type="string">
            <text:p>Количество поступивших претензий</text:p>
          </table:table-cell>
          <table:table-cell table:style-name="ce10" office:value-type="float" office:value="3">
            <text:p>3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5.</text:p>
          </table:table-cell>
          <table:table-cell table:style-name="ce10" office:value-type="string">
            <text:p>Количество удовлетворенных претензий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>
            <text:p>46.</text:p>
          </table:table-cell>
          <table:table-cell table:style-name="ce10" office:value-type="string">
            <text:p>Количество претензий, в удовлетворении которых отказано</text:p>
          </table:table-cell>
          <table:table-cell table:style-name="ce10" office:value-type="float" office:value="3">
            <text:p>3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7.</text:p>
          </table:table-cell>
          <table:table-cell table:style-name="ce10" office:value-type="string">
            <text:p>Сумма произведенного перерасчета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11">
          <table:table-cell table:style-name="ce8" office:value-type="string" table:number-columns-spanned="5" table:number-rows-spanned="1">
            <text:p>Информация о ведении претензионно-исковой работы в отношении потребителей-должников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3" office:value-type="string">
            <text:p>48.</text:p>
          </table:table-cell>
          <table:table-cell table:style-name="ce10" office:value-type="string">
            <text:p>Направлено претензий потребителям-должникам</text:p>
          </table:table-cell>
          <table:table-cell table:style-name="ce10" office:value-type="float" office:value="376">
            <text:p>376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9.</text:p>
          </table:table-cell>
          <table:table-cell table:style-name="ce10" office:value-type="string">
            <text:p>направлено исковых заявлений</text:p>
          </table:table-cell>
          <table:table-cell table:style-name="Default" office:value-type="float" office:value="56">
            <text:p>56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>
            <text:p>50.</text:p>
          </table:table-cell>
          <table:table-cell table:style-name="ce10" office:value-type="string">
            <text:p>Получено денежных средств по результатам претензионно-исковой работы</text:p>
          </table:table-cell>
          <table:table-cell table:style-name="Default" office:value-type="float" office:value="1447962">
            <text:p>1447962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 table:number-rows-repeated="39">
          <table:table-cell/>
          <table:table-cell table:style-name="ce11" table:number-columns-repeated="2"/>
          <table:table-cell table:number-columns-repeated="1021"/>
        </table:table-row>
        <table:table-row table:style-name="ro9" table:number-rows-repeated="10484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u" number:country="RU">
      <number:minutes number:style="long"/>
      <number:text>:</number:text>
      <number:seconds number:style="long"/>
    </number:time-style>
    <number:time-style style:name="N8125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u" number:country="RU">
      <number:minutes number:style="long"/>
      <number:text>:</number:text>
      <number:seconds number:style="long" number:decimal-places="1"/>
    </number:time-style>
    <number:number-style style:name="N812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9cm" fo:margin-left="0.801cm" fo:margin-right="0.801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5.10.2015</text:date>, <text:time>13:00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05T13:00:53.59</dc:date>
    <meta:generator>OpenOffice/4.1.1$Win32 OpenOffice.org_project/411m6$Build-9775</meta:generator>
    <meta:editing-duration>PT11M7S</meta:editing-duration>
    <meta:editing-cycles>8</meta:editing-cycles>
    <meta:document-statistic meta:table-count="3" meta:cell-count="313" meta:object-count="0"/>
  </office:meta>
</office:document-meta>
</file>